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6" style:family="table-column">
      <style:table-column-properties style:column-width="1.9354in"/>
    </style:style>
    <style:style style:name="TableColumn7" style:family="table-column">
      <style:table-column-properties style:column-width="1.9354in"/>
    </style:style>
    <style:style style:name="TableColumn8" style:family="table-column">
      <style:table-column-properties style:column-width="1.9361in"/>
    </style:style>
    <style:style style:name="Table5" style:family="table">
      <style:table-properties style:width="5.8069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2pt"/>
    </style:style>
    <style:style style:name="P19" style:parent-style-name="內文" style:family="paragraph">
      <style:paragraph-properties fo:text-align="justify"/>
      <style:text-properties style:font-name="標楷體" style:font-name-asian="標楷體" style:font-size-complex="12pt"/>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style:text-properties style:font-name="標楷體" style:font-name-asian="標楷體" style:font-size-complex="12pt"/>
    </style:style>
    <style:style style:name="P30" style:parent-style-name="內文" style:family="paragraph">
      <style:paragraph-properties fo:text-align="justify"/>
      <style:text-properties style:font-name="標楷體" style:font-name-asian="標楷體" style:font-size-complex="12pt"/>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P34" style:parent-style-name="內文" style:family="paragraph">
      <style:paragraph-properties fo:text-align="justify"/>
      <style:text-properties style:font-name="標楷體" style:font-name-asian="標楷體" style:font-size-complex="12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style:text-properties style:font-name="標楷體" style:font-name-asian="標楷體" style:font-size-complex="12pt"/>
    </style:style>
    <style:style style:name="P42" style:parent-style-name="內文" style:family="paragraph">
      <style:paragraph-properties fo:text-align="justify"/>
      <style:text-properties style:font-name="標楷體" style:font-name-asian="標楷體" style:font-size-complex="12pt"/>
    </style:style>
    <style:style style:name="P43" style:parent-style-name="內文" style:family="paragraph">
      <style:paragraph-properties fo:text-align="justify"/>
      <style:text-properties style:font-name="標楷體" style:font-name-asian="標楷體" style:font-size-complex="12pt"/>
    </style:style>
    <style:style style:name="P44" style:parent-style-name="內文" style:family="paragraph">
      <style:paragraph-properties fo:text-align="justify"/>
      <style:text-properties style:font-name="標楷體" style:font-name-asian="標楷體" style:font-size-complex="12pt"/>
    </style:style>
    <style:style style:name="P45" style:parent-style-name="內文" style:family="paragraph">
      <style:paragraph-properties fo:text-align="justify"/>
      <style:text-properties style:font-name="標楷體" style:font-name-asian="標楷體" style:font-size-complex="12pt"/>
    </style:style>
    <style:style style:name="P46" style:parent-style-name="內文" style:family="paragraph">
      <style:paragraph-properties fo:text-align="justify"/>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P50" style:parent-style-name="內文" style:family="paragraph">
      <style:paragraph-properties fo:text-align="justify"/>
      <style:text-properties style:font-name="標楷體" style:font-name-asian="標楷體" style:font-size-complex="12pt"/>
    </style:style>
    <style:style style:name="P51" style:parent-style-name="內文" style:family="paragraph">
      <style:paragraph-properties fo:text-align="justify"/>
      <style:text-properties style:font-name="標楷體" style:font-name-asian="標楷體" style:font-size-complex="12pt"/>
    </style:style>
    <style:style style:name="P52" style:parent-style-name="內文" style:family="paragraph">
      <style:paragraph-properties fo:text-align="justify"/>
      <style:text-properties style:font-name="標楷體" style:font-name-asian="標楷體" style:font-size-complex="12pt"/>
    </style:style>
    <style:style style:name="P53" style:parent-style-name="內文" style:family="paragraph">
      <style:paragraph-properties fo:text-align="justify"/>
      <style:text-properties style:font-name="標楷體" style:font-name-asian="標楷體" style:font-size-complex="12pt"/>
    </style:style>
    <style:style style:name="P54" style:parent-style-name="內文" style:family="paragraph">
      <style:paragraph-properties fo:text-align="justify"/>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fo:text-align="justify"/>
      <style:text-properties style:font-name="標楷體" style:font-name-asian="標楷體" style:font-size-complex="12pt"/>
    </style:style>
    <style:style style:name="P57" style:parent-style-name="內文" style:family="paragraph">
      <style:paragraph-properties fo:text-align="justify"/>
      <style:text-properties style:font-name="標楷體" style:font-name-asian="標楷體" style:font-size-complex="12pt"/>
    </style:style>
    <style:style style:name="P58" style:parent-style-name="內文" style:family="paragraph">
      <style:paragraph-properties fo:text-align="justify"/>
      <style:text-properties style:font-name="標楷體" style:font-name-asian="標楷體" style:font-size-complex="12pt"/>
    </style:style>
  </office:automatic-styles>
  <office:body>
    <office:text text:use-soft-page-breaks="true">
      <text:p text:style-name="P1">中華民國證券投資信託暨顧問商業同業公會會員及其銷售機構基金通路報酬揭露施行要點 <text:s/>第四條修正條文對照表</text:p>
      <text:p text:style-name="內文"/>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第四條<text:s/>揭露格式及原則 基金通路報酬之揭露應符合下列原則：</text:p>
            <text:p text:style-name="P19">(1)依「基金別」揭露，但同一證券投資信託事業或境外基金機構及總代理人，通路報酬費率相同之基金，得共用一份說明資料。</text:p>
            <text:p text:style-name="P20"><text:span text:style-name="T21">(2)揭露內容</text:span><text:span text:style-name="T22">及格式</text:span><text:span text:style-name="T23">詳如</text:span><text:span text:style-name="T24">本施行要點問答集</text:span><text:span text:style-name="T25">。</text:span></text:p>
            <text:p text:style-name="P26">(3)申購手續費分成及經理費分成之揭露可為實際費率；或無條件進位至</text:p>
            <text:p text:style-name="P27">整數位，但不得高於最高手續費率／經理費率。</text:p>
            <text:p text:style-name="P28">(4)贊助或提供產品說明會及員工教育訓練之揭露方式如下：</text:p>
            <text:p text:style-name="P29">1.銷售時可確定金額：如係提供一筆贊助金者，雖無須分攤至個別基金，但應揭露總金額。</text:p>
            <text:p text:style-name="P30">2.銷售時無法確定金額：說明內容及計算方式。</text:p>
            <text:p text:style-name="P31">（以下略）</text:p>
          </table:table-cell>
          <table:table-cell table:style-name="TableCell32">
            <text:p text:style-name="P33">第四條<text:s/>揭露格式及原則 基金通路報酬之揭露應符合下列原則：</text:p>
            <text:p text:style-name="P34">(1)依「基金別」揭露，但同一證券投資信託事業或境外基金機構及總代理人，通路報酬費率相同之基金，得共用一份說明資料。</text:p>
            <text:p text:style-name="P35"><text:span text:style-name="T36">(2)</text:span><text:span text:style-name="T37">報酬類型及</text:span><text:span text:style-name="T38">揭露內容詳如</text:span><text:span text:style-name="T39">附件範本格式</text:span><text:span text:style-name="T40">。</text:span></text:p>
            <text:p text:style-name="P41">(3)申購手續費分成及經理費分成之揭露可為實際費率；或無條件進位至</text:p>
            <text:p text:style-name="P42">整數位，但不得高於最高手續費率／經理費率。</text:p>
            <text:p text:style-name="P43">(4)贊助或提供產品說明會及員工教育訓練之揭露方式如下：</text:p>
            <text:p text:style-name="P44">1.銷售時可確定金額：如係提供一筆贊助金者，雖無須分攤至個別基金，但應揭露總金額。</text:p>
            <text:p text:style-name="P45">2.銷售時無法確定金額：說明內容及計算方式。</text:p>
            <text:p text:style-name="P46">（以下略）</text:p>
            <text:p text:style-name="P47"/>
          </table:table-cell>
          <table:table-cell table:style-name="TableCell48">
            <text:p text:style-name="P49"/>
            <text:p text:style-name="P50"/>
            <text:p text:style-name="P51"/>
            <text:p text:style-name="P52"/>
            <text:p text:style-name="P53"/>
            <text:p text:style-name="P54"/>
            <text:p text:style-name="P55"/>
            <text:p text:style-name="P56"/>
            <text:p text:style-name="P57"/>
            <text:p text:style-name="P58">因通路報酬揭露範本格式，為施行要點問答集之一部分。故修正文字以茲明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8年8月2日金管證投字第1080324923號函准予備查</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投信投顧公會 郭榕琁</meta:initial-creator>
    <dc:creator>Joy</dc:creator>
    <meta:creation-date>2019-08-16T09:34:00Z</meta:creation-date>
    <dc:date>2019-08-16T09:34:00Z</dc:date>
    <meta:template xlink:href="Normal.dotm" xlink:type="simple"/>
    <meta:editing-cycles>2</meta:editing-cycles>
    <meta:editing-duration>PT0S</meta:editing-duration>
    <meta:document-statistic meta:page-count="1" meta:paragraph-count="1" meta:word-count="96" meta:character-count="648" meta:row-count="4" meta:non-whitespace-character-count="553"/>
  </office:meta>
</office:document-meta>
</file>